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Melkmark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Melkmarkt 8.</text:span>
          </text:p>
            <text:p text:style-name="common-al">Zaakomschrijving: het verstrekkken van een DenHvergunning Zeeuwse Hemel</text:p>
            <text:p text:style-name="common-al">Zaaknummer: 526743</text:p>
            <text:p text:style-name="common-al">Beschikking datum verzonden: 18-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41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1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1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26743</meta:user-defined>
    <meta:user-defined meta:name="DCTERMS.abstract">het verstrekkken van een DenHvergunning Zeeuwse Hemel</meta:user-defined>
    <dc:language>nl</dc:language>
    <meta:user-defined meta:name="OVERHEIDop.locatietype/OVERHEIDop.gebiedsmarkering">Punt</meta:user-defined>
    <meta:user-defined meta:name="DC.title">Drank en Horecavergunning verleend, Zierikzee, Melkmarkt 8</meta:user-defined>
    <meta:user-defined meta:name="DCTERMS.W3CDTF/DCTERMS.available">2022-02-22</meta:user-defined>
    <meta:user-defined meta:name="DCTERMS.W3CDTF/OVERHEIDop.jaargang">2022</meta:user-defined>
    <meta:user-defined meta:name="OVERHEIDop.publicationIssue">76412</meta:user-defined>
    <meta:user-defined meta:name="OVERHEIDop.GmbID/DC.identifier">gmb-2022-76412</meta:user-defined>
    <meta:user-defined meta:name="OVERHEIDop.versieInformatie"/>
  </office:meta>
</office:document-meta>
</file>