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 en maatwerkvoorschriften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184</text:p>
            <text:p text:style-name="common-al">Datum afgehandeld: 21-01-2022</text:p>
            <text:p text:style-name="common-al">Locatie: Terheijdenseweg 169 4825BJ Breda</text:p>
            <text:p text:style-name="common-al">Projectomschrijving: verandering van de inrichting en maatwerkvoorschriften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6184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 en maatwerkvoorschriften Terheijdenseweg 169 4825BJ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00</meta:user-defined>
    <meta:user-defined meta:name="OVERHEIDop.GmbID/DC.identifier">gmb-2022-76400</meta:user-defined>
    <meta:user-defined meta:name="OVERHEIDop.versieInformatie"/>
  </office:meta>
</office:document-meta>
</file>