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handelen in strijd met regels ruimtelijke ordening voor bouwen op perceel B1119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22 december 2021 een omgevingsvergunning geweigerd. De gemeente Vlieland geeft hiermee geen toestemming om te mogen handelen in strijd met regels ruimtelijke ordening voor het mogen bouwen van een recreatiewoning op het kadastrale perceel B1119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7640</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40</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40</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Weigering handelen in strijd met regels ruimtelijke ordening voor bouwen op perceel B1119 te Vlieland</meta:user-defined>
    <dc:language>nl</dc:language>
    <meta:user-defined meta:name="OVERHEIDop.locatietype/OVERHEIDop.gebiedsmarkering">Weg</meta:user-defined>
    <meta:user-defined meta:name="DC.title">Weigering handelen in strijd met regels ruimtelijke ordening voor bouwen op perceel B1119 te Vlieland.</meta:user-defined>
    <meta:user-defined meta:name="DCTERMS.W3CDTF/DCTERMS.available">2022-01-07</meta:user-defined>
    <meta:user-defined meta:name="DCTERMS.W3CDTF/OVERHEIDop.jaargang">2022</meta:user-defined>
    <meta:user-defined meta:name="OVERHEIDop.publicationIssue">7640</meta:user-defined>
    <meta:user-defined meta:name="OVERHEIDop.GmbID/DC.identifier">gmb-2022-7640</meta:user-defined>
    <meta:user-defined meta:name="OVERHEIDop.versieInformatie"/>
  </office:meta>
</office:document-meta>
</file>