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LIN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Openluchtspel You My Wjukken van 2 juni 2022 tot en met 5 juni 2022 op de locatie bosperceel gelegen aan De Line te Jubbega.</text:p>
            <text:p text:style-name="tussenkopcur">Ter inzage</text:p>
            <text:p text:style-name="common-al">De aanvraag alsmede de daarbij behorende stukken liggen van 21 februari tot en met 7 maart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39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EVENEMENTENVERGUNNING, DE LINE JUBBEG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93</meta:user-defined>
    <meta:user-defined meta:name="OVERHEIDop.GmbID/DC.identifier">gmb-2022-76393</meta:user-defined>
    <meta:user-defined meta:name="OVERHEIDop.versieInformatie"/>
  </office:meta>
</office:document-meta>
</file>