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psterwei 9, 11, 13 en 15 en Stiemsterwei 10, 12, 14 en 16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text:p>
            <text:p text:style-name="common-al">Anjum Terpsterwei 9, 11, 13 en 15 en Stiemsterwei 10, 12, 14 en 16, het bouwen van acht woningen (besluit is verzonden op 1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63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69</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Terpsterwei 9, 11, 13 en 15 en Stiemsterwei 10, 12, 14 en 16 Anjum</meta:user-defined>
    <meta:user-defined meta:name="DCTERMS.W3CDTF/DCTERMS.available">2022-02-23</meta:user-defined>
    <meta:user-defined meta:name="DCTERMS.W3CDTF/OVERHEIDop.jaargang">2022</meta:user-defined>
    <meta:user-defined meta:name="OVERHEIDop.publicationIssue">76388</meta:user-defined>
    <meta:user-defined meta:name="OVERHEIDop.GmbID/DC.identifier">gmb-2022-76388</meta:user-defined>
    <meta:user-defined meta:name="OVERHEIDop.versieInformatie"/>
  </office:meta>
</office:document-meta>
</file>