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asteurstraat 14, dakopbouw t.b.v. een nieuwe woning, ingekomen 04 februari 2022, ODIJ-Z-22- 103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3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Pasteurstraat 14, dakopbouw t.b.v. een nieuwe woning, ingekomen 04 februari 2022, ODIJ-Z-22- 103385.</meta:user-defined>
    <meta:user-defined meta:name="DCTERMS.W3CDTF/DCTERMS.available">2022-02-24</meta:user-defined>
    <meta:user-defined meta:name="DCTERMS.W3CDTF/OVERHEIDop.jaargang">2022</meta:user-defined>
    <meta:user-defined meta:name="OVERHEIDop.publicationIssue">76383</meta:user-defined>
    <meta:user-defined meta:name="OVERHEIDop.GmbID/DC.identifier">gmb-2022-76383</meta:user-defined>
    <meta:user-defined meta:name="OVERHEIDop.versieInformatie"/>
  </office:meta>
</office:document-meta>
</file>