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mbrandtlaan 5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februari 2022 besloten om de beslistermijn voor de aanvraag met zaaknummer OV-2021-1025 voor een omgevingsvergunning op locatie Rembrandtlaan 5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638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Rembrandtlaan 58 te Vegh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82</meta:user-defined>
    <meta:user-defined meta:name="OVERHEIDop.GmbID/DC.identifier">gmb-2022-76382</meta:user-defined>
    <meta:user-defined meta:name="OVERHEIDop.versieInformatie"/>
  </office:meta>
</office:document-meta>
</file>