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, Laurierzoom 33, 2719 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anuari 2022 een besluit verzonden op de aanvraag met zaaknummer 2021-004945 voor het plaatsen van een dakkapel aan de achterzijde op de locatie Laurierzoom 33, 2719 H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3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rierzoom 33, 2719H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, Laurierzoom 33, 2719 HJ Zoeterme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38</meta:user-defined>
    <meta:user-defined meta:name="OVERHEIDop.GmbID/DC.identifier">gmb-2022-7638</meta:user-defined>
    <meta:user-defined meta:name="OVERHEIDop.versieInformatie"/>
  </office:meta>
</office:document-meta>
</file>