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wanendael 4 in Heiloo  het veranderen van de woning (wijzigen voorgevel), verzenddatum 14 februari 2022 (Z057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wanendael 4 in Heiloo  het veranderen van de woning (wijzigen voorgevel), verzenddatum 14 februari 2022 (Z05724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79</meta:user-defined>
    <meta:user-defined meta:name="OVERHEIDop.GmbID/DC.identifier">gmb-2022-76379</meta:user-defined>
    <meta:user-defined meta:name="OVERHEIDop.versieInformatie"/>
  </office:meta>
</office:document-meta>
</file>