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ter hoogte van Keizerstraat 2A t/m 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eizerstraat 2A tot en met 4, 4201 XP</text:span> (verzonden 15/2 ’22) Vergunning tijdelijk gebruik van de openbare ruimte voor het plaatsen van een hoogwerker ter hoogte van Keizerstraat 2A t/m 4 op 14 maart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637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7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7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oogwerker ter hoogte van Keizerstraat 2A t/m 4 te Gorinche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78</meta:user-defined>
    <meta:user-defined meta:name="OVERHEIDop.GmbID/DC.identifier">gmb-2022-76378</meta:user-defined>
    <meta:user-defined meta:name="OVERHEIDop.versieInformatie"/>
  </office:meta>
</office:document-meta>
</file>