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tationsweg 95 in Heiloo, het vergroten van de woning (verlengen hoofdvolume naar achteren), verzenddatum 16 februari 2022 (Z046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637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7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7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Stationsweg 95 in Heiloo, het vergroten van de woning (verlengen hoofdvolume naar achteren), verzenddatum 16 februari 2022 (Z046121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377</meta:user-defined>
    <meta:user-defined meta:name="OVERHEIDop.GmbID/DC.identifier">gmb-2022-76377</meta:user-defined>
    <meta:user-defined meta:name="OVERHEIDop.versieInformatie"/>
  </office:meta>
</office:document-meta>
</file>