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dijk sectie G 873 (tussen huisnummers 15 en 17)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om de beslistermijn voor de aanvraag met zaaknummer 2021-02554 voor een omgevingsvergunning op locatie Polderdijk sectie G 873 (tussen huisnummers 15 en 17)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tijdelijk (1,5 jaar) plaatsen van een woonun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37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Polderdijk sectie G 873 (tussen huisnummers 15 en 17) in Maasda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76</meta:user-defined>
    <meta:user-defined meta:name="OVERHEIDop.GmbID/DC.identifier">gmb-2022-76376</meta:user-defined>
    <meta:user-defined meta:name="OVERHEIDop.versieInformatie"/>
  </office:meta>
</office:document-meta>
</file>