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ijnbaan 1 in Heiloo, het tijdelijk (12 maanden) plaatsen van een woonruimte (stacaravan), verzenddatum 14 februari 2022 (Z056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637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Lijnbaan 1 in Heiloo, het tijdelijk (12 maanden) plaatsen van een woonruimte (stacaravan), verzenddatum 14 februari 2022 (Z056284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374</meta:user-defined>
    <meta:user-defined meta:name="OVERHEIDop.GmbID/DC.identifier">gmb-2022-76374</meta:user-defined>
    <meta:user-defined meta:name="OVERHEIDop.versieInformatie"/>
  </office:meta>
</office:document-meta>
</file>