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een openbare inrichting aan Piazza Center 9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Piazza Center 91, 4204 BT</text:span> (verzonden 15/2 ’22) Exploitatievergunning voor een openbare inrichting, Piazza Center 9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36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voor een openbare inrichting aan Piazza Center 91 te Gorinch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68</meta:user-defined>
    <meta:user-defined meta:name="OVERHEIDop.GmbID/DC.identifier">gmb-2022-76368</meta:user-defined>
    <meta:user-defined meta:name="OVERHEIDop.versieInformatie"/>
  </office:meta>
</office:document-meta>
</file>