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Maalwater 7a in Heiloo, het aanleggen van een uitweg (dam met duiker), verzenddatum 15 februari 2022 (Z056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36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t Maalwater 7a in Heiloo, het aanleggen van een uitweg (dam met duiker), verzenddatum 15 februari 2022 (Z056724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363</meta:user-defined>
    <meta:user-defined meta:name="OVERHEIDop.GmbID/DC.identifier">gmb-2022-76363</meta:user-defined>
    <meta:user-defined meta:name="OVERHEIDop.versieInformatie"/>
  </office:meta>
</office:document-meta>
</file>