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aan de Ballastputweg 8, 8162 EN Epe (375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bomen aan de Ballastputweg 8, 8162 EN Epe.</text:p>
            <text:p text:style-name="common-al">Datum aanvraag: 3 januari 2022</text:p>
            <text:p text:style-name="common-al">Zaaknummer: 375553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553</meta:user-defined>
    <dc:language>nl</dc:language>
    <meta:user-defined meta:name="OVERHEIDop.locatietype/OVERHEIDop.gebiedsmarkering">Adres</meta:user-defined>
    <meta:user-defined meta:name="DC.title">Aanvraag omgevingsvergunning voor het kappen van 9 bomen aan de Ballastputweg 8, 8162 EN Epe (375553)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36</meta:user-defined>
    <meta:user-defined meta:name="OVERHEIDop.GmbID/DC.identifier">gmb-2022-7636</meta:user-defined>
    <meta:user-defined meta:name="OVERHEIDop.versieInformatie"/>
  </office:meta>
</office:document-meta>
</file>