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op verschillende locaties A15-A17 in Gorinch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erschillende locaties A15-A17, Gorinchem</text:span> (verzonden 16/02/ ’22) </text:p>
            <text:p text:style-name="common-al">het kappen van bomen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02-03-2022 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<text:span text:style-name="nadrukvet"> 02-03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635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5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5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oestemming voor het kappen van bomen op verschillende locaties A15-A17 in Gorinche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359</meta:user-defined>
    <meta:user-defined meta:name="OVERHEIDop.GmbID/DC.identifier">gmb-2022-76359</meta:user-defined>
    <meta:user-defined meta:name="OVERHEIDop.versieInformatie"/>
  </office:meta>
</office:document-meta>
</file>