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de Willem Alexanderflat aan Wijnkoperstraat 65 t/m 32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ijnkoperstraat 65 t/m 325, 4203 NJ</text:span> (verzonden 16/02/ ’22) </text:p>
            <text:p text:style-name="common-al">het renoveren van de Willem Alexanderflat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02-03-2022 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02-03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635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5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5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renoveren van de Willem Alexanderflat aan Wijnkoperstraat 65 t/m 325 te Gorinche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354</meta:user-defined>
    <meta:user-defined meta:name="OVERHEIDop.GmbID/DC.identifier">gmb-2022-76354</meta:user-defined>
    <meta:user-defined meta:name="OVERHEIDop.versieInformatie"/>
  </office:meta>
</office:document-meta>
</file>