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ardinksweg nabij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O-2021-0681 voor een omgevingsvergunning voor het aanleggen van een bos op locatie Baardinksweg nabij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35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5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aardinksweg nabij 30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53</meta:user-defined>
    <meta:user-defined meta:name="OVERHEIDop.GmbID/DC.identifier">gmb-2022-76353</meta:user-defined>
    <meta:user-defined meta:name="OVERHEIDop.versieInformatie"/>
  </office:meta>
</office:document-meta>
</file>