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Uitweg 33, Vinkevee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op grond van artikel 3.9a van de Wet ruimtelijke ordening juncto afdeling 3.4 (uniforme openbare voorbereidingsprocedure) van de Algemene wet bestuursrecht bekend dat het college van de Ronde Venen op 22 februari 2022</text:p>
            <text:p text:style-name="common-al">het wijzigingsplan “Uitweg 33” in Vinkeveen (NL.IMRO.0736.BPW010uitweg33-va01) ongewijzigd heeft vastgesteld.</text:p>
            <text:p text:style-name="common-al"/>
            <text:p text:style-name="common-al">Het wijzigingsplan en de daarop betrekking hebbende stukken liggen met ingang van 26 februari 2022 gedurende zes weken ter inzage liggen. En zijn op de volgende manieren te raadplegen:</text:p>
            <text:p text:style-name="common-al">• De papieren versies liggen ter inzage bij Omgevingszaken in het gemeentehuis, Croonstadtlaan 111 in Mijdrecht. De stukken zijn in te zien op afspraak, van maandag tot en met vrijdag tussen 8.30 en 11.30 uur. U kunt een afspraak maken door te mailen naar </text:p>
            <text:p text:style-name="common-al">E. omgevingszaken@derondevenen.nl of te bellen met T. 0297 29 16 16.</text:p>
            <text:p text:style-name="common-al">• De verbeelding van het authentieke wijzigingsplan is interactief te raadplegen via www.ruimtelijkeplannen.nl. </text:p>
            <text:p text:style-name="common-al">• De authentieke planbestanden kunt u downloaden via de volgende locatie </text:p>
            <text:p text:style-name="common-al">http://ro-online.robeheer.nl/0736/manifest.html.</text:p>
            <text:p text:style-name="common-al">• U kunt het plan ook inzien via www.derondevenen.nl of http://0736.ropubliceer.nl</text:p>
            <text:p text:style-name="common-al"/>
            <text:p text:style-name="tussenkopcur">Toelichting</text:p>
            <text:p text:style-name="common-al">Met het wijzigingsplan ‘Uitweg 33, Vinkeveen’ wijzigt de bestemming van het perceel van Agrarisch naar Recreatie – Verblijfsrecreatie kampeerterrein. Met deze wijziging wordt het juridisch-planologisch mogelijk een kleinschalige seizoensgebonden natuurcamping met maximaal 40 plekken aan de Uitweg 33 te Vinkeveen te realiseren.</text:p>
            <text:p text:style-name="common-al"/>
            <text:p text:style-name="tussenkopcur">Beroep</text:p>
            <text:p text:style-name="common-al">Van 27 februari  tot en met 11 april 2022 kan door belanghebbenden tegen het wijzigingsplan bij de afdeling Bestuursrechtspraak van de Raad van State, postbus 20019, 2500 EA Den Haag beroep worden ingesteld. </text:p>
            <text:p text:style-name="common-al">U kunt ook digitaal procederen. Meer informatie vindt u op de website van de Raad van State.</text:p>
            <text:p text:style-name="common-al">Voor het instellen van een beroep is griffierecht verschuldigd.</text:p>
            <text:p text:style-name="common-al"/>
            <text:p text:style-name="tussenkopcur">Voorlopige voorziening</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common-al"/>
            <text:p text:style-name="tussenkopcur">Inwerkingtreding van het besluit</text:p>
            <text:p text:style-name="common-al">Het besluit tot vaststelling van het wijzig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634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4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4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W010uitweg33-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Uitweg 33, Vinkeveen” vastgesteld</meta:user-defined>
    <meta:user-defined meta:name="OVERHEIDop.datumEindeReactietermijn">2022-04-11</meta:user-defined>
    <meta:user-defined meta:name="OVERHEIDop.terinzageleggingBG">https://www.ruimtelijkeplannen.nl</meta:user-defined>
    <meta:user-defined meta:name="DCTERMS.W3CDTF/DCTERMS.available">2022-02-25</meta:user-defined>
    <meta:user-defined meta:name="DCTERMS.W3CDTF/OVERHEIDop.jaargang">2022</meta:user-defined>
    <meta:user-defined meta:name="OVERHEIDop.publicationIssue">76347</meta:user-defined>
    <meta:user-defined meta:name="OVERHEIDop.GmbID/DC.identifier">gmb-2022-76347</meta:user-defined>
    <meta:user-defined meta:name="OVERHEIDop.versieInformatie"/>
  </office:meta>
</office:document-meta>
</file>