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Zwaardemaker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2 besloten om de beslistermijn voor de aanvraag met zaaknummer HZ_WABO-21-2345 voor het plaatsen van een dakkapel in het voor- en achterdakvlak van de woning op locatie H. Zwaardemakerstraat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3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. Zwaardemakerstraat 15 te Buss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43</meta:user-defined>
    <meta:user-defined meta:name="OVERHEIDop.GmbID/DC.identifier">gmb-2022-76343</meta:user-defined>
    <meta:user-defined meta:name="OVERHEIDop.versieInformatie"/>
  </office:meta>
</office:document-meta>
</file>