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Merwe Donk 3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erwe Donk 32, 4207 XB</text:span> (verzonden 16/02/ ’22) </text:p>
            <text:p text:style-name="common-al">het ver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2-03-2022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2-03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634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Merwe Donk 32 te Gorinche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42</meta:user-defined>
    <meta:user-defined meta:name="OVERHEIDop.GmbID/DC.identifier">gmb-2022-76342</meta:user-defined>
    <meta:user-defined meta:name="OVERHEIDop.versieInformatie"/>
  </office:meta>
</office:document-meta>
</file>