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Rijperweg 1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bben we een aanvraag voor het kappen van twee bomen op Rijperweg 1a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Rijperweg 1a Bloem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34</meta:user-defined>
    <meta:user-defined meta:name="OVERHEIDop.GmbID/DC.identifier">gmb-2022-7634</meta:user-defined>
    <meta:user-defined meta:name="OVERHEIDop.versieInformatie"/>
  </office:meta>
</office:document-meta>
</file>