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woning aan Waaldijk 2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Waaldijk 24, 4213 LA</text:span> (verzonden 16/02/ ’22) </text:p>
            <text:p text:style-name="common-al">het uitbreiden van een won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<text:span text:style-name="nadrukvet">02-03-2022 </text:span>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<text:span text:style-name="nadrukvet">02-03-2022 </text:span>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76338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3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3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Toestemming voor het uitbreiden van een woning aan Waaldijk 24 te Gorinchem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338</meta:user-defined>
    <meta:user-defined meta:name="OVERHEIDop.GmbID/DC.identifier">gmb-2022-76338</meta:user-defined>
    <meta:user-defined meta:name="OVERHEIDop.versieInformatie"/>
  </office:meta>
</office:document-meta>
</file>