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ldenerstraat nabij 61 (langs de Berflobeek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2 een besluit genomen op de aanvraag met zaaknummer O-2022-0006 voor een omgevingsvergunning voor het kappen van 8 acacia's, 7 esdoorns, 4 berken, 2 sierkersen, 2 iepen, 1 haagbeuk en 3 eiken op locatie Deldenerstraat nabij 61 (langs de Berflobeek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633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3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3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Deldenerstraat nabij 61 (langs de Berflobeek) in Hengelo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336</meta:user-defined>
    <meta:user-defined meta:name="OVERHEIDop.GmbID/DC.identifier">gmb-2022-76336</meta:user-defined>
    <meta:user-defined meta:name="OVERHEIDop.versieInformatie"/>
  </office:meta>
</office:document-meta>
</file>