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okverhoging aan Stalkaarsen 4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alkaarsen 48, 4205 PH</text:span> (verzonden 15/02/ ’22) </text:p>
            <text:p text:style-name="common-al">het realiseren van een nokverhog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02-03-2022 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02-03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633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3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nokverhoging aan Stalkaarsen 48 te Gorinchem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333</meta:user-defined>
    <meta:user-defined meta:name="OVERHEIDop.GmbID/DC.identifier">gmb-2022-76333</meta:user-defined>
    <meta:user-defined meta:name="OVERHEIDop.versieInformatie"/>
  </office:meta>
</office:document-meta>
</file>