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3 in Bigge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2</text:p>
            <text:p text:style-name="common-al">Extern zaaknummer: SXO825107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3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itvlotstraat 23 in Biggekerke, aanvraag omgevingsvergunning voor het bouwen van een schuu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30</meta:user-defined>
    <meta:user-defined meta:name="OVERHEIDop.GmbID/DC.identifier">gmb-2022-76330</meta:user-defined>
    <meta:user-defined meta:name="OVERHEIDop.versieInformatie"/>
  </office:meta>
</office:document-meta>
</file>