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ijkehof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februari 2022 besloten om de beslistermijn voor de aanvraag met zaaknummer HZ_WABO-21-2156 voor het plaatsen van een dakkapel in het voordakvlak van de woning (legalisatie) op locatie Prinses Marijkehof 1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32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es Marijkehof 17 te Naar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28</meta:user-defined>
    <meta:user-defined meta:name="OVERHEIDop.GmbID/DC.identifier">gmb-2022-76328</meta:user-defined>
    <meta:user-defined meta:name="OVERHEIDop.versieInformatie"/>
  </office:meta>
</office:document-meta>
</file>