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Weerselo, Burgemeester Scholtensplein: standplaatsvergunning mobiele showroom duurzaamhei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Burgemeester Scholtensplein</text:p>
            <text:p text:style-name="common-al">Wat: standplaatsvergunning mobiele showroom duurzaamheid</text:p>
            <text:p text:style-name="common-al">Wanneer: van 11-03-2022 tot 11-03-2022</text:p>
            <text:p text:style-name="common-al">Verzonden: 18-02-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632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2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2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0347</meta:user-defined>
    <meta:user-defined meta:name="DCTERMS.abstract">standplaatsvergunning mobiele showroom duurzaamheid</meta:user-defined>
    <dc:language>nl</dc:language>
    <meta:user-defined meta:name="OVERHEIDop.locatietype/OVERHEIDop.gebiedsmarkering">Punt</meta:user-defined>
    <meta:user-defined meta:name="DC.title">Gemeente Dinkelland - verleende vergunning - Weerselo, Burgemeester Scholtensplein: standplaatsvergunning mobiele showroom duurzaamheid</meta:user-defined>
    <meta:user-defined meta:name="DCTERMS.W3CDTF/DCTERMS.available">2022-02-24</meta:user-defined>
    <meta:user-defined meta:name="DCTERMS.W3CDTF/OVERHEIDop.jaargang">2022</meta:user-defined>
    <meta:user-defined meta:name="OVERHEIDop.publicationIssue">76326</meta:user-defined>
    <meta:user-defined meta:name="OVERHEIDop.GmbID/DC.identifier">gmb-2022-76326</meta:user-defined>
    <meta:user-defined meta:name="OVERHEIDop.versieInformatie"/>
  </office:meta>
</office:document-meta>
</file>