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7 in Vrouwenpolder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2</text:p>
            <text:p text:style-name="common-al">Extern zaaknummer: SXO825193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7 in Vrouwenpolder, aanvraag omgevingsvergunning voor het uitbreiden van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25</meta:user-defined>
    <meta:user-defined meta:name="OVERHEIDop.GmbID/DC.identifier">gmb-2022-76325</meta:user-defined>
    <meta:user-defined meta:name="OVERHEIDop.versieInformatie"/>
  </office:meta>
</office:document-meta>
</file>