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etstraat 1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96</text:p>
            <text:p text:style-name="common-al">Voor de activiteit: het uitbreiden van de begane grond en het plaatsen van een dakopbouw</text:p>
            <text:p text:style-name="common-al">Locatie: Trompetstraat 130, Zwijndrecht</text:p>
            <text:p text:style-name="common-al">Datum besluit: 17-2-2022</text:p>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3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ompetstraat 130, Zwijndrecht</meta:user-defined>
    <meta:user-defined meta:name="DCTERMS.W3CDTF/DCTERMS.available">2022-02-23</meta:user-defined>
    <meta:user-defined meta:name="DCTERMS.W3CDTF/OVERHEIDop.jaargang">2022</meta:user-defined>
    <meta:user-defined meta:name="OVERHEIDop.publicationIssue">76315</meta:user-defined>
    <meta:user-defined meta:name="OVERHEIDop.GmbID/DC.identifier">gmb-2022-76315</meta:user-defined>
    <meta:user-defined meta:name="OVERHEIDop.versieInformatie"/>
  </office:meta>
</office:document-meta>
</file>