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fb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februari 2022 besloten om de beslistermijn voor de aanvraag met zaaknummer HZ_WABO-21-2361 voor het uitbreiden van de woning aan de zijgevel op locatie Kolfb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3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lfbaan 5 te Naard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11</meta:user-defined>
    <meta:user-defined meta:name="OVERHEIDop.GmbID/DC.identifier">gmb-2022-76311</meta:user-defined>
    <meta:user-defined meta:name="OVERHEIDop.versieInformatie"/>
  </office:meta>
</office:document-meta>
</file>