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Stationsweg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285</text:p>
            <text:p text:style-name="common-al">Voor de activiteit: het plaatsen van camerasystemen</text:p>
            <text:p text:style-name="common-al">Locatie: Oude Stationsweg 3, Zwijndrecht</text:p>
            <text:p text:style-name="common-al">Datum besluit: 15-2-2022</text:p>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631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1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1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Stationsweg 3, Zwijndrecht</meta:user-defined>
    <meta:user-defined meta:name="DCTERMS.W3CDTF/DCTERMS.available">2022-02-23</meta:user-defined>
    <meta:user-defined meta:name="DCTERMS.W3CDTF/OVERHEIDop.jaargang">2022</meta:user-defined>
    <meta:user-defined meta:name="OVERHEIDop.publicationIssue">76310</meta:user-defined>
    <meta:user-defined meta:name="OVERHEIDop.GmbID/DC.identifier">gmb-2022-76310</meta:user-defined>
    <meta:user-defined meta:name="OVERHEIDop.versieInformatie"/>
  </office:meta>
</office:document-meta>
</file>