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't Loo in Bergeijk, organiseren van een kindercarnavalsoptocht op 1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1631</text:p>
            <text:p text:style-name="common-al">Meldingsdatum: 20 december 2021</text:p>
            <text:p text:style-name="common-al">Omschrijving: 't Loo in Bergeijk, organiseren van een kindercarnavalsoptocht op 1 maart 2022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7631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31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31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PV melding, 't Loo in Bergeijk, organiseren van een kindercarnavalsoptocht op 1 maart 2022</meta:user-defined>
    <meta:user-defined meta:name="DCTERMS.W3CDTF/DCTERMS.available">2022-01-07</meta:user-defined>
    <meta:user-defined meta:name="DCTERMS.W3CDTF/OVERHEIDop.jaargang">2022</meta:user-defined>
    <meta:user-defined meta:name="OVERHEIDop.publicationIssue">7631</meta:user-defined>
    <meta:user-defined meta:name="OVERHEIDop.GmbID/DC.identifier">gmb-2022-7631</meta:user-defined>
    <meta:user-defined meta:name="OVERHEIDop.versieInformatie"/>
  </office:meta>
</office:document-meta>
</file>