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Fontein Verschuirlaan 6 in Heiloo, het bouwen van een berging (handelen in strijd met ruimtelijke regels), datum ontvangst 11 februari 2022  (Z22 061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Fontein Verschuirlaan 6 in Heiloo, het bouwen van een berging (handelen in strijd met ruimtelijke regels), datum ontvangst 11 februari 2022  (Z22 06169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08</meta:user-defined>
    <meta:user-defined meta:name="OVERHEIDop.GmbID/DC.identifier">gmb-2022-76308</meta:user-defined>
    <meta:user-defined meta:name="OVERHEIDop.versieInformatie"/>
  </office:meta>
</office:document-meta>
</file>