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Laghe Weijdt 1 in Heiloo, het vergroten van de woning (dakopbouw), datum ontvangst 15 februari 2022  (Z22 06190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7630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30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30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De Laghe Weijdt 1 in Heiloo, het vergroten van de woning (dakopbouw), datum ontvangst 15 februari 2022  (Z22 061903)</meta:user-defined>
    <meta:user-defined meta:name="DCTERMS.W3CDTF/DCTERMS.available">2022-02-23</meta:user-defined>
    <meta:user-defined meta:name="DCTERMS.W3CDTF/OVERHEIDop.jaargang">2022</meta:user-defined>
    <meta:user-defined meta:name="OVERHEIDop.publicationIssue">76307</meta:user-defined>
    <meta:user-defined meta:name="OVERHEIDop.GmbID/DC.identifier">gmb-2022-76307</meta:user-defined>
    <meta:user-defined meta:name="OVERHEIDop.versieInformatie"/>
  </office:meta>
</office:document-meta>
</file>