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7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februari 2022 besloten om de beslistermijn voor de aanvraag met zaaknummer HZ_WABO-21-2072 voor het intern constructief wijzigen en het wijzigen van de gevels ten behoeve van 3 woningen op locatie Herengracht 78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3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rengracht 78 te Mui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06</meta:user-defined>
    <meta:user-defined meta:name="OVERHEIDop.GmbID/DC.identifier">gmb-2022-76306</meta:user-defined>
    <meta:user-defined meta:name="OVERHEIDop.versieInformatie"/>
  </office:meta>
</office:document-meta>
</file>