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Droogmakerij rechts van 27 in Heiloo, het bouwen van een bedrijfsgebouw (De Groene Linde), datum ontvangst 10 februari 2022  (Z22 0615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630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ontvangen aanvraag Omgevingsvergunning, De Droogmakerij rechts van 27 in Heiloo, het bouwen van een bedrijfsgebouw (De Groene Linde), datum ontvangst 10 februari 2022  (Z22 061598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304</meta:user-defined>
    <meta:user-defined meta:name="OVERHEIDop.GmbID/DC.identifier">gmb-2022-76304</meta:user-defined>
    <meta:user-defined meta:name="OVERHEIDop.versieInformatie"/>
  </office:meta>
</office:document-meta>
</file>