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of de burgemeester van gemeente Ommen maakt bekend dat de volgende vergunning is verleend:</text:p>
            <text:p text:style-name="common-al"/>
            <text:p text:style-name="common-al">
            <text:span text:style-name="nadrukvet">Ommen, collecte door de Stichting Nationaal Reumafonds in de periode van 20 maart tot en met 26 maart 2022</text:span>
         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630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collecte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01</meta:user-defined>
    <meta:user-defined meta:name="OVERHEIDop.GmbID/DC.identifier">gmb-2022-76301</meta:user-defined>
    <meta:user-defined meta:name="OVERHEIDop.versieInformatie"/>
  </office:meta>
</office:document-meta>
</file>