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X1 Bood on Tour voor het jaa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X1 Brood on Tour voor het jaar 2022</text:p>
            <text:p text:style-name="common-al">- Middenmeer op dinsdagen van 16:00 uur tot 20:00 uur</text:p>
            <text:p text:style-name="common-al">- Wieringerwerf op woensdagen van 12:00 uur tot 21:00 uur</text:p>
            <text:p text:style-name="common-al">- Hippolytushoef op donderdagen van 12:00 uur tot 20:00 uur</text:p>
            <text:p text:style-name="common-al">- Anna Paulowna op vrijdagen van 11:00 uur tot 2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februari 2022.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3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9809 Z-319810 Z-319811 Z-31980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llands Kroon Verleende standplaatsvergunning voor X1 Bood on Tour voor het jaar 2022</meta:user-defined>
    <meta:user-defined meta:name="DCTERMS.W3CDTF/DCTERMS.available">2022-01-07</meta:user-defined>
    <meta:user-defined meta:name="DCTERMS.W3CDTF/OVERHEIDop.jaargang">2022</meta:user-defined>
    <meta:user-defined meta:name="OVERHEIDop.publicationIssue">7630</meta:user-defined>
    <meta:user-defined meta:name="OVERHEIDop.GmbID/DC.identifier">gmb-2022-7630</meta:user-defined>
    <meta:user-defined meta:name="OVERHEIDop.versieInformatie"/>
  </office:meta>
</office:document-meta>
</file>