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jperweg 66 1462 M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aanvraag ontvangen voor een omgevingsvergunning op locatie Rijperweg 66 1462 ME Middenbeemster. De aanvraag is geregistreerd onder zaaknummer Z2022-0183. De aanvraag betreft:</text:p>
            <text:list text:style-name="id1-3-2-1-1-2">
              <text:list-item text:style-override="id1-3-2-1-1-2-1">
                <text:number>•</text:number>
                <text:p text:style-name="al">Het renoveren en restaureren van de woning (rijksmonument).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29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ijperweg 66 1462 ME Middenbeemster</meta:user-defined>
    <meta:user-defined meta:name="DCTERMS.W3CDTF/DCTERMS.available">2022-02-22</meta:user-defined>
    <meta:user-defined meta:name="DCTERMS.W3CDTF/OVERHEIDop.jaargang">2022</meta:user-defined>
    <meta:user-defined meta:name="OVERHEIDop.externeBijlage">restauratie Rijperweg 66 Middenbeemster|exb-2022-10445</meta:user-defined>
    <meta:user-defined meta:name="OVERHEIDop.publicationIssue">76299</meta:user-defined>
    <meta:user-defined meta:name="OVERHEIDop.GmbID/DC.identifier">gmb-2022-76299</meta:user-defined>
    <meta:user-defined meta:name="OVERHEIDop.versieInformatie"/>
  </office:meta>
</office:document-meta>
</file>