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ordening beslistermijn schuldhulpverlening Waalwijk 2022</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Waalwijk tot vaststelling van de Verordening beslistermijn schuldhulpverlening Waalwijk 2022</text:span>
          </text:p>
            <text:p text:style-name="al"/>
            <text:p text:style-name="al">De raad van de gemeente Waalwijk;</text:p>
            <text:p text:style-name="al">gelezen het voorstel van college van burgemeester en wethouders van 19 oktober 2021;</text:p>
            <text:p text:style-name="al">gelet op artikel 4a, derde lid, van de Wet gemeentelijke schuldhulpverlening;</text:p>
            <text:p text:style-name="al"/>
            <text:p text:style-name="al">BESLUIT:</text:p>
            <text:p text:style-name="al">vast te stellen de volgende verordening: </text:p>
            <text:p text:style-name="al"/>
            <text:p text:style-name="al">
            <text:span text:style-name="nadrukvet">Verordening beslistermijn schuldhulpverlening Waalwijk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slistermijn schuldhulpverlening</text:span>
            </text:p>
            <text:p text:style-name="al">De beschikking tot schuldhulpverlening of de afwijzing ervan, bedoeld in artikel 4a, eerste lid, van de Wet gemeentelijke schuldhulpverlening, wordt genomen binnen een termijn van maximaal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 2. Evaluatie </text:span> </text:p>
            <text:p text:style-name="al">Burgemeester en wethouders zenden binnen drie jaar na de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 3. Inwerkingtreding en citeertitel </text:span> </text:p>
            <text:p text:style-name="al">1. Deze verordening treedt in werking op de achtste dag na bekendmaking.</text:p>
            <text:p text:style-name="al">2. Deze verordening wordt aangehaald als: Verordening beslistermijn schuldhulpverlening Waalwijk 2022</text:p>
            <text:p text:style-name="al"/>
          </text:section>
        </text:section>
        <text:section text:name="regeling-sluiting_id1-3-2-3" text:style-name="regeling-sluiting">
          <text:section text:name="slotformulering_id1-3-2-3-1" text:style-name="slotformulering">
            <text:p text:style-name="al">Aldus vastgesteld op 8 februari 2022 in de openbare raadsvergadering van 3 februari 2022.</text:p>
            <text:p text:style-name="al"/>
            <text:p text:style-name="al">De Raad van Waalwijk</text:p>
          </text:section>
          <text:section text:name="ondertekening_id1-3-2-3-2">
            <text:p><text:span text:style-name="functie">de griffier, de voorzitter, </text:span></text:p>
            <text:p><text:span text:style-name="ondertekening_naam">
            <text:span text:style-name="voornaam">Jeske W.M.Louer, Sacha C.A.M. Ausems</text:span>
            <text:span text:style-name="achternaam"/>
          </text:span></text:p>
          </text:section>
        </text:section>
        <text:section text:name="bijlage_id1-3-2-4" text:style-name="bijlage">
          <text:p text:style-name="bijlage_top"/>
          <text:p text:style-name="artikel_kop_titel"><text:span text:style-name="label">Toelichting </text:span> </text:p>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zal geldt.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text:span>
          <text:span text:style-name="nadrukvet">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De beslistermijn is bepaald op 8 weken, vanwege de uitvoerbaarheid van de verordening. In 2020 vindt de uitvoering van de Wet gemeentelijke schuldhulpverlening onder de gemeentelijke regie plaats. In het Beleidsplan gemeentelijke schuldhulpverlening 2019 -2022 Voorkóm dat het Vóorkomt wordt het belang om snel te handelen bij de eerste aanmelding benadrukt. Immers dan is de druk hoog en is er sprake van een stressvolle situatie. De gemeentelijke intake vindt binnen twee weken na aanmelding plaats, bij een crisisinterventie binnen 2 dagen. Het belangrijk om na de intake:</text:p>
          <text:p text:style-name="al"/>
          <text:list text:style-name="id1-3-2-4-13">
            <text:list-item text:style-override="id1-3-2-4-13-1">
              <text:number>-</text:number>
              <text:p text:style-name="al">rust te creëren in het gezin o.a. door contact te leggen met deurwaarders en incassobureaus met het verzoek de incasso-activiteiten direct op te schorten.</text:p>
            </text:list-item>
            <text:list-item text:style-override="id1-3-2-4-13-2">
              <text:number>-</text:number>
              <text:p text:style-name="al">een inventarisatie te maken van de schuldensituatie.</text:p>
            </text:list-item>
            <text:list-item text:style-override="id1-3-2-4-13-3">
              <text:number>-</text:number>
              <text:p text:style-name="al">een beeld te vormen van de situatie:</text:p>
              <text:p text:style-name="al">a. zijn de schulden regelbaar.</text:p>
              <text:p text:style-name="al">b. Is de inwoner regelbaar.</text:p>
            </text:list-item>
          </text:list>
          <text:list text:style-name="id1-3-2-4-14">
            <text:list-item text:style-override="id1-3-2-4-14-1">
              <text:number>-</text:number>
              <text:p text:style-name="al">een beeld te vormen van totale problematiek in verband met het doen van een integraal aanbod.</text:p>
            </text:list-item>
            <text:list-item text:style-override="id1-3-2-4-14-2">
              <text:number>-</text:number>
              <text:p text:style-name="al">in overleg met de inwoner een plan van aanpak opstellen, gevolgd door een concreet hulpaanbod.</text:p>
            </text:list-item>
            <text:list-item text:style-override="id1-3-2-4-14-3">
              <text:number>-</text:number>
              <text:p text:style-name="al">na het opstellen van het plan van aanpak op hoofdlijnen de inwoner het besluit door middel van een beschikking mede te delen. Op basis van de Wet gemeentelijke schuldhulpverlening geldend per 1 januari 2021 is het integrale plan van aanpak onderdeel zijn van de af te geven beschikking.</text:p>
              <text:p text:style-name="al"/>
            </text:list-item>
          </text:list>
          <text:p text:style-name="al">In de verordening sluiten we aan bij de termijn van acht weken zoals opgenomen in de Algemene wet bestuursrecht. Dit is echter een maximum termijn, het streven is en blijft om de beslistermijn zo kort mogelijk te houden</text:p>
          <text:p text:style-name="al"/>
          <text:p text:style-name="al">
          <text:span text:style-name="nadrukvet">
            <text:span text:style-name="nadrukcur">Artikel 2. Evaluatie</text:span>
          </text:span>
        </text:p>
          <text:p text:style-name="al">Het is wenselijk om de beslistermijn te evalueren. De Verordening beslistermijn schuldhulpverlening bepaalt een nieuw vast te stellen termijn.</text:p>
          <text:p text:style-name="al"/>
          <text:p text:style-name="al">
          <text:span text:style-name="nadrukvet">Artikel 3. Inwerkingtreding en citeertitel</text:span>
        </text:p>
          <text:p text:style-name="al">De verordening treedt in werking nadat deze is bekend gem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29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9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9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4a, derde lid, van de Wet gemeentelijke schuldhulpverlening]|[1.0:c:BWBR0031331&amp;artikel=4a&amp;lid=3&amp;g=2022-01-01</meta:user-defined>
    <meta:user-defined meta:name="OVERHEIDop.referentienummer">2022/007</meta:user-defined>
    <meta:user-defined meta:name="DCTERMS.alternative">Verordening beslistermijn schuldhulpverlening Waalwijk 2022</meta:user-defined>
    <dc:language>nl</dc:language>
    <meta:user-defined meta:name="OVERHEIDop.locatietype/OVERHEIDop.gebiedsmarkering">Gemeente</meta:user-defined>
    <meta:user-defined meta:name="DC.title">Verordening beslistermijn schuldhulpverlening Waalwijk 2022</meta:user-defined>
    <meta:user-defined meta:name="DCTERMS.W3CDTF/DCTERMS.available">2022-02-22</meta:user-defined>
    <meta:user-defined meta:name="DCTERMS.W3CDTF/OVERHEIDop.jaargang">2022</meta:user-defined>
    <meta:user-defined meta:name="OVERHEIDop.publicationIssue">76297</meta:user-defined>
    <meta:user-defined meta:name="OVERHEIDop.betreftRegeling">CVDR673174_1</meta:user-defined>
    <meta:user-defined meta:name="xs:date/OVERHEIDop.startdatum">2022-03-02</meta:user-defined>
    <meta:user-defined meta:name="OVERHEIDop.GmbID/DC.identifier">gmb-2022-76297</meta:user-defined>
    <meta:user-defined meta:name="OVERHEIDop.versieInformatie"/>
  </office:meta>
</office:document-meta>
</file>