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plaatsen van een winkel met lesruimte en wijzigen van een winkel met lesruimte tot 2 logiesverblijven aan Oude Baan 32 te Wahlwill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32, 6286 BE Wahlwiller</text:p>
                  </table:table-cell>
                  <table:table-cell table:style-name="entry" table:number-rows-spanned="1" table:number-columns-spanned="1">
                    <text:p text:style-name="table_al">Verplaatsen van een winkel met lesruimte en wijzigen van een winkel met lesruimte tot 2 logiesverblijven</text:p>
                  </table:table-cell>
                  <table:table-cell table:style-name="entry" table:number-rows-spanned="1" table:number-columns-spanned="1">
                    <text:p text:style-name="table_al">17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2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vergunning voor het verplaatsen van een winkel met lesruimte en wijzigen van een winkel met lesruimte tot 2 logiesverblijven aan Oude Baan 32 te Wahlwiller</meta:user-defined>
    <meta:user-defined meta:name="DCTERMS.W3CDTF/DCTERMS.available">2022-01-07</meta:user-defined>
    <meta:user-defined meta:name="DCTERMS.W3CDTF/OVERHEIDop.jaargang">2022</meta:user-defined>
    <meta:user-defined meta:name="OVERHEIDop.publicationIssue">7629</meta:user-defined>
    <meta:user-defined meta:name="OVERHEIDop.GmbID/DC.identifier">gmb-2022-7629</meta:user-defined>
    <meta:user-defined meta:name="OVERHEIDop.versieInformatie"/>
  </office:meta>
</office:document-meta>
</file>