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straat 34 6026 CM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van een omgevingsvergunning met dossiernummer 2021-186805 te verlengen voor een periode van maximaal 6 weken.</text:p>
            <text:p text:style-name="common-al">Het verlengingsbesluit is genomen op 14 februari 2022.</text:p>
            <text:p text:style-name="common-al">De zaak betreft:</text:p>
            <text:p text:style-name="common-al">Omschrijving: Aanbouw woning Molenstraat 34 Maarheeze</text:p>
            <text:p text:style-name="common-al">Adres: Molenstraat 34 6026CM Maarheeze</text:p>
            <text:p text:style-name="common-al">Soort aanvraag: Aanl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628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8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86805</meta:user-defined>
    <meta:user-defined meta:name="DCTERMS.abstract">Aanbouw Woning Molenstraat 34 Maarheeze</meta:user-defined>
    <dc:language>nl</dc:language>
    <meta:user-defined meta:name="OVERHEIDop.locatietype/OVERHEIDop.gebiedsmarkering">Punt</meta:user-defined>
    <meta:user-defined meta:name="DC.title">Verlenging termijn omgevingsvergunning Molenstraat 34 6026 CM Maarheez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86</meta:user-defined>
    <meta:user-defined meta:name="OVERHEIDop.GmbID/DC.identifier">gmb-2022-76286</meta:user-defined>
    <meta:user-defined meta:name="OVERHEIDop.versieInformatie"/>
  </office:meta>
</office:document-meta>
</file>