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Botter 6 in Bodegrav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Omgevingsdienst Midden-Holland (ODMH) namens de gemeente Bodegraven-Reeuwijk een besluit genomen om maatwerkvoorschriften voor geluid vast te stellen.</text:p>
            <text:p text:style-name="common-al">De geluidvoorschriften hebben betrekking op Promatrix B.V. gelegen aan de Botter 6 in Bodegraven.</text:p>
            <text:p text:style-name="common-al">De procedure heeft het kenmerk 2021334829.</text:p>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28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Botter 6 in Bodegraven</meta:user-defined>
    <meta:user-defined meta:name="DCTERMS.W3CDTF/DCTERMS.available">2022-02-22</meta:user-defined>
    <meta:user-defined meta:name="DCTERMS.W3CDTF/OVERHEIDop.jaargang">2022</meta:user-defined>
    <meta:user-defined meta:name="OVERHEIDop.publicationIssue">76283</meta:user-defined>
    <meta:user-defined meta:name="OVERHEIDop.GmbID/DC.identifier">gmb-2022-76283</meta:user-defined>
    <meta:user-defined meta:name="OVERHEIDop.versieInformatie"/>
  </office:meta>
</office:document-meta>
</file>