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P.C. de Bazelstraat 7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2 een besluit genomen op de aanvraag met zaaknummer HZ_WABO-21-2180 voor het plaatsen van een fietsberging in de voortuin van de woning op locatie K.P.C. de Bazelstraat 7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628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28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P.C. de Bazelstraat 71 te Bussum</meta:user-defined>
    <meta:user-defined meta:name="DCTERMS.W3CDTF/DCTERMS.available">2022-02-22</meta:user-defined>
    <meta:user-defined meta:name="DCTERMS.W3CDTF/OVERHEIDop.jaargang">2022</meta:user-defined>
    <meta:user-defined meta:name="OVERHEIDop.publicationIssue">76281</meta:user-defined>
    <meta:user-defined meta:name="OVERHEIDop.GmbID/DC.identifier">gmb-2022-76281</meta:user-defined>
    <meta:user-defined meta:name="OVERHEIDop.versieInformatie"/>
  </office:meta>
</office:document-meta>
</file>