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rond mogen laten staan van Strandpaviljoen Oost, Fortweg 2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december 2021 een omgevingsvergunning verleend. De gemeente Vlieland geeft hiermee toestemming voor het jaarrond mogen laten staan en mogen exploiteren van Strandpaviljoen Oost op het perceel Fortweg 20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2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jaarrond mogen laten staan van Strandpaviljoen Oost, Fortweg 20 te Vlieland</meta:user-defined>
    <dc:language>nl</dc:language>
    <meta:user-defined meta:name="OVERHEIDop.locatietype/OVERHEIDop.gebiedsmarkering">Weg</meta:user-defined>
    <meta:user-defined meta:name="DC.title">Toestemming voor het jaarrond mogen laten staan van Strandpaviljoen Oost, Fortweg 20 te Vlieland</meta:user-defined>
    <meta:user-defined meta:name="DCTERMS.W3CDTF/DCTERMS.available">2022-01-07</meta:user-defined>
    <meta:user-defined meta:name="DCTERMS.W3CDTF/OVERHEIDop.jaargang">2022</meta:user-defined>
    <meta:user-defined meta:name="OVERHEIDop.publicationIssue">7628</meta:user-defined>
    <meta:user-defined meta:name="OVERHEIDop.GmbID/DC.identifier">gmb-2022-7628</meta:user-defined>
    <meta:user-defined meta:name="OVERHEIDop.versieInformatie"/>
  </office:meta>
</office:document-meta>
</file>