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oelderstraat 4a 6021 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van een omgevingsvergunning met dossiernummer 2021-194138 te verlengen voor een periode van maximaal 6 weken.</text:p>
            <text:p text:style-name="common-al">Het verlengingsbesluit is genomen op 14 februari 2022.</text:p>
            <text:p text:style-name="common-al">De zaak betreft:</text:p>
            <text:p text:style-name="common-al">Omschrijving: Zes kleedlokalen SV Budel</text:p>
            <text:p text:style-name="common-al">Adres: Poelderstraat 4a 6021JZ Bud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627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7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7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4138</meta:user-defined>
    <meta:user-defined meta:name="DCTERMS.abstract">TOETSEN STAAN UIT Zes kleedlokalen SV Budel</meta:user-defined>
    <dc:language>nl</dc:language>
    <meta:user-defined meta:name="OVERHEIDop.locatietype/OVERHEIDop.gebiedsmarkering">Punt</meta:user-defined>
    <meta:user-defined meta:name="DC.title">Verlenging termijn omgevingsvergunning Poelderstraat 4a 6021 JZ Bud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79</meta:user-defined>
    <meta:user-defined meta:name="OVERHEIDop.GmbID/DC.identifier">gmb-2022-76279</meta:user-defined>
    <meta:user-defined meta:name="OVERHEIDop.versieInformatie"/>
  </office:meta>
</office:document-meta>
</file>