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aanvraag brandveilig gebruik De Polhaar op locatie Van Ittersum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2 heeft het college van burgemeester en wethouders van de gemeente Dalfsen een aanvraag ontvangen voor aanvraag brandveilig gebruik De Polhaar op het perceel Van Ittersumstraat 7 in Dalfsen. De aanvraag is geregistreerd onder zaaknummer Z/22/653031. De aanvraag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27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mgevingsvergunning op locatie Van Ittersumstraat 7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aanvraag brandveilig gebruik De Polhaar op locatie Van Ittersumstraat 7 in Dalf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76</meta:user-defined>
    <meta:user-defined meta:name="OVERHEIDop.GmbID/DC.identifier">gmb-2022-76276</meta:user-defined>
    <meta:user-defined meta:name="OVERHEIDop.versieInformatie"/>
  </office:meta>
</office:document-meta>
</file>