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Dijksestraat 44d te Didam, 6942 GD; het verlenen van een omgevingsvergunning voor het uitbreiden van een schuur (verzonden 17-02-2022)</text:p>
                <text:p text:style-name="al"/>
              </text:list-item>
              <text:list-item text:style-override="id1-3-2-1-1-1-2">
                <text:number>-</text:number>
                <text:p text:style-name="al">Doetinchemseweg 2-4 te Loerbeek, 7036 AA; het verduurzamen en het tijdelijk bewonen van het motorhuisje (verzonden 15-02-2022)</text:p>
                <text:p text:style-name="al"/>
              </text:list-item>
              <text:list-item text:style-override="id1-3-2-1-1-1-3">
                <text:number>-</text:number>
                <text:p text:style-name="al">Mariastraat 5 te Braamt, 7047 AH; het verlengen van de beslistermijn voor een aanvraag omgevingsvergunning voor het plaatsen van een dakkapel (verzonden 16-02-2022)</text:p>
              </text:list-item>
            </text:list>
            <text:p text:style-name="tussenkopcur">
            <text:span text:style-name="nadrukvet">Omgevingsvergunning niet vereist</text:span>
          </text:p>
            <text:list text:style-name="id1-3-2-1-1-3">
              <text:list-item text:style-override="id1-3-2-1-1-3-1">
                <text:number>-</text:number>
                <text:p text:style-name="al">Rietdreef 44 te Didam, 6942 RT; het plaatsen van een carport (verzonden 17-02-2022) Rechtsmiddel: bezwaar</text:p>
              </text:list-item>
            </text:list>
            <text:p text:style-name="last-al">U kunt uw bezwaarschrift digitaal indienen. Op de pagina ‘Bezwaarmaken’ op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76259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25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25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02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259</meta:user-defined>
    <meta:user-defined meta:name="OVERHEIDop.GmbID/DC.identifier">gmb-2022-76259</meta:user-defined>
    <meta:user-defined meta:name="OVERHEIDop.versieInformatie"/>
  </office:meta>
</office:document-meta>
</file>